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startpunt Pancratiuskerk en eindpunt basisschool Kadoes: sponsorloop basisschool Ka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punt Pancatiuskerk en eindpunt basisschool Kadoes in Albergen</text:p>
            <text:p text:style-name="common-al">Wat: sponsorloop basisschool Kadoes</text:p>
            <text:p text:style-name="common-al">Wanneer: 01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sponsorloop basisschool Kadoes</meta:user-defined>
    <dc:language>nl</dc:language>
    <meta:user-defined meta:name="OVERHEID.EPSG28992/DC.spatial">248839.504205854 487777.367460716</meta:user-defined>
    <meta:user-defined meta:name="DC.title">Gemeente Tubbergen - Melding klein evenement, Albergen, startpunt Pancratiuskerk en eindpunt basisschool Kadoes: sponsorloop basisschool Kadoes</meta:user-defined>
    <meta:user-defined meta:name="OVERHEID.PostcodeHuisnummer/OVERHEIDop.postcodeHuisnummer">7665DG 11</meta:user-defined>
    <meta:user-defined meta:name="OVERHEIDop.straatnaam">De Weer</meta:user-defined>
    <meta:user-defined meta:name="OVERHEIDop.woonplaats">Albergen</meta:user-defined>
    <meta:user-defined meta:name="DCTERMS.W3CDTF/DCTERMS.available">2020-03-17</meta:user-defined>
    <meta:user-defined meta:name="OVERHEIDop.externeBijlage">Tubbergen_202003_GFO_ZAKEN_717154_0503202016145...|exb-2020-12348</meta:user-defined>
    <meta:user-defined meta:name="DCTERMS.W3CDTF/OVERHEIDop.jaargang">2020</meta:user-defined>
    <meta:user-defined meta:name="OVERHEIDop.publicationIssue">63651</meta:user-defined>
    <meta:user-defined meta:name="OVERHEIDop.GmbID/DC.identifier">gmb-2020-63651</meta:user-defined>
    <meta:user-defined meta:name="OVERHEIDop.versieInformatie"/>
  </office:meta>
</office:document-meta>
</file>