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INKEL EN 4 BOVENWONINGEN, HEIDEBUREN 13, 13 A, 13 B, 15 A EN 15 B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inkel en 4 bovenwoningen op het perceel Heideburen 13, 13 A, 13 B, 15 A en 15 B te Heerenveen (05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64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40 552806</meta:user-defined>
    <meta:user-defined meta:name="DC.title">AANVRAAG OMGEVINGSVERGUNNING, VERANDEREN VAN DE GEVEL VAN EEN WINKEL EN 4 BOVENWONINGEN, HEIDEBUREN 13, 13 A, 13 B, 15 A EN 15 B HEERENVEEN</meta:user-defined>
    <meta:user-defined meta:name="OVERHEID.PostcodeHuisnummer/OVERHEIDop.postcodeHuisnummer">8441GL 13</meta:user-defined>
    <meta:user-defined meta:name="OVERHEIDop.straatnaam">Heideburen</meta:user-defined>
    <meta:user-defined meta:name="OVERHEIDop.woonplaats">Heeren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41</meta:user-defined>
    <meta:user-defined meta:name="OVERHEIDop.GmbID/DC.identifier">gmb-2020-63641</meta:user-defined>
    <meta:user-defined meta:name="OVERHEIDop.versieInformatie"/>
  </office:meta>
</office:document-meta>
</file>