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ernestraat 39 te Castricum, het verbouwen van een woning, verzenddatum 6 maart 2020 (WABO2000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6364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4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4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803 506977.76</meta:user-defined>
    <meta:user-defined meta:name="DC.title">Gemeente Castricum, verleende Omgevingsvergunning (regulier), Pernestraat 39 te Castricum, het verbouwen van een woning, verzenddatum 6 maart 2020 (WABO2000012)</meta:user-defined>
    <meta:user-defined meta:name="OVERHEID.PostcodeHuisnummer/OVERHEIDop.postcodeHuisnummer">1901AV 39</meta:user-defined>
    <meta:user-defined meta:name="OVERHEIDop.straatnaam">Pern??straat</meta:user-defined>
    <meta:user-defined meta:name="OVERHEIDop.woonplaats">Castricu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640</meta:user-defined>
    <meta:user-defined meta:name="OVERHEIDop.GmbID/DC.identifier">gmb-2020-63640</meta:user-defined>
    <meta:user-defined meta:name="OVERHEIDop.versieInformatie"/>
  </office:meta>
</office:document-meta>
</file>