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0 - Verleende ontheffing sluitingstijdstip op 11 april 2020 aan VV Kaagvogels in Kol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VV Kaagvogels wegens een klaverjasdrive op 11 april 2020 tot 02.00 uur.</text:p>
            <text:p text:style-name="tussenkopcur">Hoe maak ik bezwaar? </text:p>
            <text:p text:style-name="common-al">Als u het niet eens bent met een beschikking in deze publicatie, kunt u daartegen binnen zes weken na de verzenddatum van de beschikking een schriftelijk bezwaarschrift indienen tot 17 april 2020.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3638</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38</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38</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61074</meta:user-defined>
    <dc:language>nl</dc:language>
    <meta:user-defined meta:name="OVERHEID.EPSG28992/DC.spatial">121315.759 534131.598</meta:user-defined>
    <meta:user-defined meta:name="DC.title">Hollands Kroon - Week 10 - Verleende ontheffing sluitingstijdstip op 11 april 2020 aan VV Kaagvogels in Kolhorn.</meta:user-defined>
    <meta:user-defined meta:name="OVERHEID.PostcodeHuisnummer/OVERHEIDop.postcodeHuisnummer">1767CM 1</meta:user-defined>
    <meta:user-defined meta:name="OVERHEIDop.straatnaam">Kaagstraat</meta:user-defined>
    <meta:user-defined meta:name="OVERHEIDop.woonplaats">Kolhorn</meta:user-defined>
    <meta:user-defined meta:name="DCTERMS.W3CDTF/DCTERMS.available">2020-03-10</meta:user-defined>
    <meta:user-defined meta:name="DCTERMS.W3CDTF/OVERHEIDop.jaargang">2020</meta:user-defined>
    <meta:user-defined meta:name="OVERHEIDop.publicationIssue">63638</meta:user-defined>
    <meta:user-defined meta:name="OVERHEIDop.GmbID/DC.identifier">gmb-2020-63638</meta:user-defined>
    <meta:user-defined meta:name="OVERHEIDop.versieInformatie"/>
  </office:meta>
</office:document-meta>
</file>