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mogen verstrekken van zwakalcoholhoudende drank op grond van artikel 35 aan AST Duivenbos, 12 april 2020, Autocross AST Overloon, nabij Maarsven 10 en 12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vergunning hebben verleend:</text:p>
            <text:p text:style-name="common-al"/>
            <text:p text:style-name="common-al">Voor: Ontheffing verleend voor het mogen verstrekken van zwakalcoholhoudende drank op grond van artikel 35 aan AST Duivenbos, 12 april 2020, Autocross AST Overloon</text:p>
            <text:p text:style-name="common-al">Locatie: nabij Maarsven 10 en 12 Vierlingsbeek</text:p>
            <text:p text:style-name="common-al">Datum verzonden: 5-3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6363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427 399680</meta:user-defined>
    <meta:user-defined meta:name="DC.title">Ontheffing verleend voor het mogen verstrekken van zwakalcoholhoudende drank op grond van artikel 35 aan AST Duivenbos, 12 april 2020, Autocross AST Overloon, nabij Maarsven 10 en 12 Vierlingsbeek</meta:user-defined>
    <meta:user-defined meta:name="OVERHEID.PostcodeHuisnummer/OVERHEIDop.postcodeHuisnummer">5821EG 10</meta:user-defined>
    <meta:user-defined meta:name="OVERHEIDop.straatnaam">Maarsven</meta:user-defined>
    <meta:user-defined meta:name="OVERHEIDop.woonplaats">Vierlingsbe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36</meta:user-defined>
    <meta:user-defined meta:name="OVERHEIDop.GmbID/DC.identifier">gmb-2020-63636</meta:user-defined>
    <meta:user-defined meta:name="OVERHEIDop.versieInformatie"/>
  </office:meta>
</office:document-meta>
</file>