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chutterij, Fluit- en Trommelkorps St. Sebastianus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chutterij, Fluit- en Trommelkorps St. Sebastianus Herkenbosch voor het houden van een optocht en defilé op 6 juli 2020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466.101 351937.519</meta:user-defined>
    <meta:user-defined meta:name="DC.title">Evenementenmelding - Schutterij, Fluit- en Trommelkorps St. Sebastianus - Herkenbosch</meta:user-defined>
    <meta:user-defined meta:name="OVERHEID.PostcodeHuisnummer/OVERHEIDop.postcodeHuisnummer">6075CA 9</meta:user-defined>
    <meta:user-defined meta:name="OVERHEIDop.straatnaam">Stationsweg</meta:user-defined>
    <meta:user-defined meta:name="OVERHEIDop.woonplaats">Herkenbosch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34</meta:user-defined>
    <meta:user-defined meta:name="OVERHEIDop.GmbID/DC.identifier">gmb-2020-63634</meta:user-defined>
    <meta:user-defined meta:name="OVERHEIDop.versieInformatie"/>
  </office:meta>
</office:document-meta>
</file>