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st onder bestuursdwang, brandveiligheid woning, Van den Berghlaan 277, 2132 AH HoofddorpUit onze gegevens blijkt dat deze woning niet voldoende brandveilig is. De muren zijn niet opgetrokken tot het dakbeschot. Dit is een overtreding van de Woningwet en het Bouwbesluit. Wij zijn daarom van plan om over te gaan tot handhavend optr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 kunt u reageren?</text:span>
          </text:p>
            <text:p text:style-name="common-al">Voordat wij een last onder bestuursdwang opleggen, krijgt u de gelegenheid om uw zienswijze naar voren te brengen. U kunt uw zienswijze sturen naar:</text:p>
            <text:p text:style-name="common-al">Burgemeester en wethouders van de gemeente Haarlemmermeer</text:p>
            <text:p text:style-name="common-al">Cluster Veiligheid</text:p>
            <text:p text:style-name="common-al">Postbus 250</text:p>
            <text:p text:style-name="common-al">2130 AG Hoofddorp</text:p>
            <text:p text:style-name="common-al">U kunt uw zienswijze ook via de e-mail naar ons sturen. Het e-mailadres is info@haarlemmermeer.nl.</text:p>
            <text:p text:style-name="common-al">Vermeld in uw zienswijze kenmerk 2565919.</text:p>
            <text:p text:style-name="common-al">U krijgt tot en met 20 maart 2020 de gelegenheid om uw zienswijze naar voren te brengen.</text:p>
            <text:p text:style-name="common-al">
            <text:span text:style-name="nadrukvet">Heeft u vragen of wilt u het voornemen komen inzien?</text:span>
          </text:p>
            <text:p text:style-name="last-al">Dan kunt u contact opnemen met team Advies van cluster Veiligheid via telefoonnummer 0900 18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62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2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2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353.814 479781.313</meta:user-defined>
    <meta:user-defined meta:name="DC.title">Voornemen last onder bestuursdwang, brandveiligheid woning, Van den Berghlaan 277, 2132 AH HoofddorpUit onze gegevens blijkt dat deze woning niet voldoende brandveilig is. De muren zijn niet opgetrokken tot het dakbeschot. Dit is een overtreding van de Woningwet en het Bouwbesluit. Wij zijn daarom van plan om over te gaan tot handhavend optreden.</meta:user-defined>
    <meta:user-defined meta:name="OVERHEID.PostcodeHuisnummer/OVERHEIDop.postcodeHuisnummer">2132AH 277</meta:user-defined>
    <meta:user-defined meta:name="OVERHEIDop.straatnaam">Van den Berghlaan</meta:user-defined>
    <meta:user-defined meta:name="OVERHEIDop.woonplaats">Hoofddorp</meta:user-defined>
    <meta:user-defined meta:name="DCTERMS.W3CDTF/DCTERMS.available">2020-03-10</meta:user-defined>
    <meta:user-defined meta:name="DCTERMS.W3CDTF/OVERHEIDop.jaargang">2020</meta:user-defined>
    <meta:user-defined meta:name="OVERHEIDop.publicationIssue">63629</meta:user-defined>
    <meta:user-defined meta:name="OVERHEIDop.GmbID/DC.identifier">gmb-2020-63629</meta:user-defined>
    <meta:user-defined meta:name="OVERHEIDop.versieInformatie"/>
  </office:meta>
</office:document-meta>
</file>