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rkenallee 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: 4 maart 2020</text:span>
          </text:p>
            <text:p text:style-name="common-al">Berkenallee 2, 6077 PA Sint Odiliënberg: het bouwen van een hooiberging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362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06 352082</meta:user-defined>
    <meta:user-defined meta:name="DC.title">Aanvraag omgevingsvergunning - Berkenallee 2 - Sint Odiliënberg</meta:user-defined>
    <meta:user-defined meta:name="OVERHEID.PostcodeHuisnummer/OVERHEIDop.postcodeHuisnummer">6077PA 2</meta:user-defined>
    <meta:user-defined meta:name="OVERHEIDop.straatnaam">Berkenallee</meta:user-defined>
    <meta:user-defined meta:name="OVERHEIDop.woonplaats">Sint Odili??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27</meta:user-defined>
    <meta:user-defined meta:name="OVERHEIDop.GmbID/DC.identifier">gmb-2020-63627</meta:user-defined>
    <meta:user-defined meta:name="OVERHEIDop.versieInformatie"/>
  </office:meta>
</office:document-meta>
</file>