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houden van kampvuren: Stadsheidelaa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voor het houden van kampvuren is verleend.</text:p>
            <text:p text:style-name="common-al"/>
            <text:p text:style-name="common-al">Locatie:  Stadsheidelaan 3, 7004 JE</text:p>
            <text:p text:style-name="common-al">Omschrijving:   houden van kampvuren</text:p>
            <text:p text:style-name="common-al">Dossiernummer:   1302200/1519763</text:p>
            <text:p text:style-name="common-al">Datum verzending:  25 februari 2020</text:p>
            <text:p text:style-name="common-al">Aan de vergunn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vergunning voor het houden van kampvuren is geldig vanaf 1 maart 2020 t/m 30 oktober 2020. Binnen deze periode mogen enkele dagen kampvuren op het terrein worden gehouden. De verleende vergunn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62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3160.36 441939.351</meta:user-defined>
    <meta:user-defined meta:name="DC.title">Vergunning voor het houden van kampvuren: Stadsheidelaan 3 in Doetinchem</meta:user-defined>
    <meta:user-defined meta:name="OVERHEID.PostcodeHuisnummer/OVERHEIDop.postcodeHuisnummer">7004JE 3</meta:user-defined>
    <meta:user-defined meta:name="OVERHEIDop.straatnaam">Stadsheidelaan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21</meta:user-defined>
    <meta:user-defined meta:name="OVERHEIDop.GmbID/DC.identifier">gmb-2020-63621</meta:user-defined>
    <meta:user-defined meta:name="OVERHEIDop.versieInformatie"/>
  </office:meta>
</office:document-meta>
</file>