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an den Broecksingel ongenummerd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aanvraag: 28 februari 2020</text:span>
          </text:p>
            <text:p text:style-name="common-al">Van den Broecksingel ongenummerd, 6063 CL Vlodrop: het bouwen van een tijdelijk bouwwerk/attractie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361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1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1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660.357 349459.111</meta:user-defined>
    <meta:user-defined meta:name="DC.title">Aanvraag omgevingsvergunning - Van den Broecksingel ongenummerd - Vlodrop</meta:user-defined>
    <meta:user-defined meta:name="OVERHEID.PostcodeHuisnummer/OVERHEIDop.postcodeHuisnummer">6063CL 31</meta:user-defined>
    <meta:user-defined meta:name="OVERHEIDop.straatnaam">van den Broecksingel</meta:user-defined>
    <meta:user-defined meta:name="OVERHEIDop.woonplaats">Vlodro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17</meta:user-defined>
    <meta:user-defined meta:name="OVERHEIDop.GmbID/DC.identifier">gmb-2020-63617</meta:user-defined>
    <meta:user-defined meta:name="OVERHEIDop.versieInformatie"/>
  </office:meta>
</office:document-meta>
</file>