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uitbreiden van het LS-net  - Berkelse Poort 25, sectie B nummers 8988 en 7536, sectie A nummer 7934, Berkel en Rodenrijs en sectie B nummer 7488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73775   Berkelse Poort 25, sectie B nummers 8988 en 7536, sectie A nummer 7934, Berkel en Rodenrijs en sectie B nummer 7488, Bergschenhoek.</text:p>
            <text:p text:style-name="common-al">Het uitbreiden van het LS-net (verzonden 05-03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6361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61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61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73775</meta:user-defined>
    <dc:language>nl</dc:language>
    <meta:user-defined meta:name="OVERHEID.EPSG28992/DC.spatial">93599.048 444063.743</meta:user-defined>
    <meta:user-defined meta:name="DC.title">Gemeente Lansingerland - verlening omgevingsvergunning - uitbreiden van het LS-net  - Berkelse Poort 25, sectie B nummers 8988 en 7536, sectie A nummer 7934, Berkel en Rodenrijs en sectie B nummer 7488, Bergschenhoek</meta:user-defined>
    <meta:user-defined meta:name="OVERHEID.PostcodeHuisnummer/OVERHEIDop.postcodeHuisnummer">2662SB 1</meta:user-defined>
    <meta:user-defined meta:name="OVERHEIDop.straatnaam">Tobias Asserlaan</meta:user-defined>
    <meta:user-defined meta:name="OVERHEIDop.woonplaats">Bergschenhoek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612</meta:user-defined>
    <meta:user-defined meta:name="OVERHEIDop.GmbID/DC.identifier">gmb-2020-63612</meta:user-defined>
    <meta:user-defined meta:name="OVERHEIDop.versieInformatie"/>
  </office:meta>
</office:document-meta>
</file>