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fwijken van het bestemmingsplan voor het verplaatsen van de eerder vergunde woning  (vergunning 54924)           - Kleihoogt 8, sectie C nr. 609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0927   Kleihoogt 8, sectie C nr. 6090, Berkel en Rodenrijs.         </text:p>
            <text:p text:style-name="common-al">Het afwijken van het bestemmingsplan voor het verplaatsen van de eerder vergunde woning  (vergunning 54924)            (verzonden 04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360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0927</meta:user-defined>
    <dc:language>nl</dc:language>
    <meta:user-defined meta:name="OVERHEID.EPSG28992/DC.spatial">93599.048 444063.743</meta:user-defined>
    <meta:user-defined meta:name="DC.title">Gemeente Lansingerland - verlening omgevingsvergunning - afwijken van het bestemmingsplan voor het verplaatsen van de eerder vergunde woning  (vergunning 54924)           - Kleihoogt 8, sectie C nr. 6090, Berkel en Rodenrijs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603</meta:user-defined>
    <meta:user-defined meta:name="OVERHEIDop.GmbID/DC.identifier">gmb-2020-63603</meta:user-defined>
    <meta:user-defined meta:name="OVERHEIDop.versieInformatie"/>
  </office:meta>
</office:document-meta>
</file>