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ungalowpark Rothenbach 7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aanvraag: 26 februari 2020</text:span>
          </text:p>
            <text:p text:style-name="common-al">Bungalowpark Rothenbach 7, 6063 NM Vlodrop: het kappen van zes eiken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360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0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0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5767.572 350351.381</meta:user-defined>
    <meta:user-defined meta:name="DC.title">Aanvraag omgevingsvergunning - Bungalowpark Rothenbach 7 - Vlodrop</meta:user-defined>
    <meta:user-defined meta:name="OVERHEID.PostcodeHuisnummer/OVERHEIDop.postcodeHuisnummer">6063NM 7</meta:user-defined>
    <meta:user-defined meta:name="OVERHEIDop.straatnaam">Bungalowpark Rothenbach</meta:user-defined>
    <meta:user-defined meta:name="OVERHEIDop.woonplaats">Vlodrop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601</meta:user-defined>
    <meta:user-defined meta:name="OVERHEIDop.GmbID/DC.identifier">gmb-2020-63601</meta:user-defined>
    <meta:user-defined meta:name="OVERHEIDop.versieInformatie"/>
  </office:meta>
</office:document-meta>
</file>