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athorst/Hooglanderveen, Omgevingsvergunning, Ontvangen aanvragen, Laak  III, het bouwen van 52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 III, het bouwen van 52 woningen, Rechtsmiddel: Geen. Ter informatie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895</meta:user-defined>
    <dc:language>nl</dc:language>
    <meta:user-defined meta:name="OVERHEID.EPSG28992/DC.spatial">154803 463142</meta:user-defined>
    <meta:user-defined meta:name="DC.title">Amersfoort,  Vathorst/Hooglanderveen, Omgevingsvergunning, Ontvangen aanvragen, Laak  III, het bouwen van 52 woningen, Rechtsmiddel: Geen. Ter informatie.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636</meta:user-defined>
    <meta:user-defined meta:name="OVERHEIDop.GmbID/DC.identifier">gmb-2020-636</meta:user-defined>
    <meta:user-defined meta:name="OVERHEIDop.versieInformatie"/>
  </office:meta>
</office:document-meta>
</file>