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laggenmast en 3 reclame objecten - Berkelse Poor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220   Berkelse Poort 5, 2651 JX te Berkel en Rodenrijs.</text:p>
            <text:p text:style-name="common-al">Het plaatsen van een vlaggenmast en 3 reclame objecten (ontvangen 05-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220</meta:user-defined>
    <dc:language>nl</dc:language>
    <meta:user-defined meta:name="OVERHEID.EPSG28992/DC.spatial">92388.197 445012.712</meta:user-defined>
    <meta:user-defined meta:name="DC.title">Gemeente Lansingerland - aanvraag omgevingsvergunning - plaatsen van een vlaggenmast en 3 reclame objecten - Berkelse Poort 5,  Berkel en Rodenrijs</meta:user-defined>
    <meta:user-defined meta:name="OVERHEID.PostcodeHuisnummer/OVERHEIDop.postcodeHuisnummer">2651JX 5</meta:user-defined>
    <meta:user-defined meta:name="OVERHEIDop.straatnaam">Berkelse Poort</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96</meta:user-defined>
    <meta:user-defined meta:name="OVERHEIDop.GmbID/DC.identifier">gmb-2020-63596</meta:user-defined>
    <meta:user-defined meta:name="OVERHEIDop.versieInformatie"/>
  </office:meta>
</office:document-meta>
</file>