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Wispel 29, 9204 BA Drachten - de kap van een bo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spel 29, 9204 BA Drachten, de kap van een boom ontvangen: 5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359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9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9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ispel 29, 9204 BA Drachten, de kap van een boom ontvangen: 5 maart 2020</meta:user-defined>
    <dc:language>nl</dc:language>
    <meta:user-defined meta:name="OVERHEID.EPSG28992/DC.spatial">201367.81 568001.48</meta:user-defined>
    <meta:user-defined meta:name="DC.title">Gemeente Smallingerland - aanvraag omgevingsvergunning - Wispel 29, 9204 BA Drachten - de kap van een boom</meta:user-defined>
    <meta:user-defined meta:name="OVERHEID.PostcodeHuisnummer/OVERHEIDop.postcodeHuisnummer">9204BA 29</meta:user-defined>
    <meta:user-defined meta:name="OVERHEIDop.straatnaam">Wispel</meta:user-defined>
    <meta:user-defined meta:name="OVERHEIDop.woonplaats">Dracht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93</meta:user-defined>
    <meta:user-defined meta:name="OVERHEIDop.GmbID/DC.identifier">gmb-2020-63593</meta:user-defined>
    <meta:user-defined meta:name="OVERHEIDop.versieInformatie"/>
  </office:meta>
</office:document-meta>
</file>