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woonunit  - Noordeindseweg 2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944   Noordeindseweg 268, 2651 LL Berkel en Rodenrijs.          </text:p>
            <text:p text:style-name="common-al">Het plaatsen van een tijdelijke woonunit (ontvangen 0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3944</meta:user-defined>
    <dc:language>nl</dc:language>
    <meta:user-defined meta:name="OVERHEID.EPSG28992/DC.spatial">93060 447676</meta:user-defined>
    <meta:user-defined meta:name="DC.title">Gemeente Lansingerland - aanvraag omgevingsvergunning - plaatsen van een tijdelijke woonunit  - Noordeindseweg 268, Berkel en Rodenrijs</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87</meta:user-defined>
    <meta:user-defined meta:name="OVERHEIDop.GmbID/DC.identifier">gmb-2020-63587</meta:user-defined>
    <meta:user-defined meta:name="OVERHEIDop.versieInformatie"/>
  </office:meta>
</office:document-meta>
</file>