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Hoofdweg 685, 2131 BC, plaatsen van zonnepanelen, verzenddatum 05-03-2020, zaaknummer 3355282, olonummer 4797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7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1.915 479836.9</meta:user-defined>
    <meta:user-defined meta:name="DC.title">Verleende omgevingsvergunning, Hoofddorp, Hoofdweg 685, 2131 BC, plaatsen van zonnepanelen, verzenddatum 05-03-2020, zaaknummer 3355282, olonummer 4797667.</meta:user-defined>
    <meta:user-defined meta:name="OVERHEID.PostcodeHuisnummer/OVERHEIDop.postcodeHuisnummer">2131BC 685</meta:user-defined>
    <meta:user-defined meta:name="OVERHEIDop.straatnaam">Hoofdweg</meta:user-defined>
    <meta:user-defined meta:name="OVERHEIDop.woonplaats">Hoof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76</meta:user-defined>
    <meta:user-defined meta:name="OVERHEIDop.GmbID/DC.identifier">gmb-2020-63576</meta:user-defined>
    <meta:user-defined meta:name="OVERHEIDop.versieInformatie"/>
  </office:meta>
</office:document-meta>
</file>