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acht in-/uitritten (Wonen op 't Zand), Zandheuvelweg 45, 47, 49, 51, 53, 55, 57 en 5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56</text:p>
            <text:p text:style-name="common-al">
            <text:span text:style-name="nadrukvet">Omschrijving: </text:span>het aanleggen van acht in-/uitritten (Wonen op 't Zand)</text:p>
            <text:p text:style-name="common-al">
            <text:span text:style-name="nadrukvet">Locatie: </text:span>Zandheuvelweg 45, 47, 49, 51, 53, 55, 57 en 5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57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7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06.72 446388.61</meta:user-defined>
    <meta:user-defined meta:name="OVERHEID.EPSG28992/DC.spatial">73212.64 446392.35</meta:user-defined>
    <meta:user-defined meta:name="OVERHEID.EPSG28992/DC.spatial">73223.05 446400.6</meta:user-defined>
    <meta:user-defined meta:name="OVERHEID.EPSG28992/DC.spatial">73229.25 446403.76</meta:user-defined>
    <meta:user-defined meta:name="OVERHEID.EPSG28992/DC.spatial">73240.01 446411.08</meta:user-defined>
    <meta:user-defined meta:name="OVERHEID.EPSG28992/DC.spatial">73245.46 446415.73</meta:user-defined>
    <meta:user-defined meta:name="OVERHEID.EPSG28992/DC.spatial">73256.43 446423.1</meta:user-defined>
    <meta:user-defined meta:name="OVERHEID.EPSG28992/DC.spatial">73262.54 446427.8</meta:user-defined>
    <meta:user-defined meta:name="DC.title">Verlenging beslistermijn voor het aanleggen van acht in-/uitritten (Wonen op 't Zand), Zandheuvelweg 45, 47, 49, 51, 53, 55, 57 en 59 te Naaldwijk</meta:user-defined>
    <meta:user-defined meta:name="OVERHEID.PostcodeHuisnummer/OVERHEIDop.postcodeHuisnummer">2673GG 59</meta:user-defined>
    <meta:user-defined meta:name="OVERHEID.PostcodeHuisnummer/OVERHEIDop.postcodeHuisnummer">2673GG 57</meta:user-defined>
    <meta:user-defined meta:name="OVERHEID.PostcodeHuisnummer/OVERHEIDop.postcodeHuisnummer">2673GG 55</meta:user-defined>
    <meta:user-defined meta:name="OVERHEID.PostcodeHuisnummer/OVERHEIDop.postcodeHuisnummer">2673GG 53</meta:user-defined>
    <meta:user-defined meta:name="OVERHEID.PostcodeHuisnummer/OVERHEIDop.postcodeHuisnummer">2673GG 51</meta:user-defined>
    <meta:user-defined meta:name="OVERHEID.PostcodeHuisnummer/OVERHEIDop.postcodeHuisnummer">2673GG 49</meta:user-defined>
    <meta:user-defined meta:name="OVERHEID.PostcodeHuisnummer/OVERHEIDop.postcodeHuisnummer">2673GG 47</meta:user-defined>
    <meta:user-defined meta:name="OVERHEID.PostcodeHuisnummer/OVERHEIDop.postcodeHuisnummer">2673GG 45</meta:user-defined>
    <meta:user-defined meta:name="OVERHEIDop.straatnaam">Zandheuvelweg</meta:user-defined>
    <meta:user-defined meta:name="OVERHEIDop.straatnaam">Zandheuvelweg</meta:user-defined>
    <meta:user-defined meta:name="OVERHEIDop.straatnaam">Zandheuvelweg</meta:user-defined>
    <meta:user-defined meta:name="OVERHEIDop.straatnaam">Zandheuvelweg</meta:user-defined>
    <meta:user-defined meta:name="OVERHEIDop.straatnaam">Zandheuvelweg</meta:user-defined>
    <meta:user-defined meta:name="OVERHEIDop.straatnaam">Zandheuvelweg</meta:user-defined>
    <meta:user-defined meta:name="OVERHEIDop.straatnaam">Zandheuvelweg</meta:user-defined>
    <meta:user-defined meta:name="OVERHEIDop.straatnaam">Zandheuvelweg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OVERHEIDop.woonplaats">Naaldw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75</meta:user-defined>
    <meta:user-defined meta:name="OVERHEIDop.GmbID/DC.identifier">gmb-2020-63575</meta:user-defined>
    <meta:user-defined meta:name="OVERHEIDop.versieInformatie"/>
  </office:meta>
</office:document-meta>
</file>