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bouwen van twee gebouwen met kleinschalige bedrijfs- en kantoorunits  - Tussen de Boterdorpseweg en Randweg West, sectie B nummers 7478 en 7672,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83533   Tussen de Boterdorpseweg en Randweg West, sectie B nummers 7478 en 7672, Bergschenhoek.</text:p>
            <text:p text:style-name="common-al">Het bouwen van twee gebouwen met kleinschalige bedrijfs- en kantoorunits (ontvangen 28-02-2020).</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63573</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573</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573</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Huisvesting | Organisatie en beleid</meta:user-defined>
    <meta:user-defined meta:name="OVERHEIDop.referentienummer">83533</meta:user-defined>
    <dc:language>nl</dc:language>
    <meta:user-defined meta:name="OVERHEID.EPSG28992/DC.spatial">93701 444132</meta:user-defined>
    <meta:user-defined meta:name="DC.title">Gemeente Lansingerland - aanvraag omgevingsvergunning - bouwen van twee gebouwen met kleinschalige bedrijfs- en kantoorunits  - Tussen de Boterdorpseweg en Randweg West, sectie B nummers 7478 en 7672, Bergschenhoek</meta:user-defined>
    <meta:user-defined meta:name="OVERHEID.PostcodeHuisnummer/OVERHEIDop.postcodeHuisnummer">2661AC 10</meta:user-defined>
    <meta:user-defined meta:name="OVERHEIDop.straatnaam">Boterdorpseweg</meta:user-defined>
    <meta:user-defined meta:name="OVERHEIDop.woonplaats">Bergschenhoek</meta:user-defined>
    <meta:user-defined meta:name="DCTERMS.W3CDTF/DCTERMS.available">2020-03-11</meta:user-defined>
    <meta:user-defined meta:name="DCTERMS.W3CDTF/OVERHEIDop.jaargang">2020</meta:user-defined>
    <meta:user-defined meta:name="OVERHEIDop.publicationIssue">63573</meta:user-defined>
    <meta:user-defined meta:name="OVERHEIDop.GmbID/DC.identifier">gmb-2020-63573</meta:user-defined>
    <meta:user-defined meta:name="OVERHEIDop.versieInformatie"/>
  </office:meta>
</office:document-meta>
</file>