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Mariahoeve te Muiden en Eikenlaan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0 heeft de gemeente een aanvraag ontvangen voor het kappen van 49 bomen in de openbare ruimte op locatie bij Mariahoeve te Muiden en Eikenlaan te Muiderberg. De aanvraag is geregistreerd onder zaaknummer HZ_WABO-20-02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56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6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6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Aanvraag omgevingsvergunning bij Mariahoeve te Muiden en Eikenlaan te Muiderberg</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20-03-10</meta:user-defined>
    <meta:user-defined meta:name="DCTERMS.W3CDTF/OVERHEIDop.jaargang">2020</meta:user-defined>
    <meta:user-defined meta:name="OVERHEIDop.publicationIssue">63566</meta:user-defined>
    <meta:user-defined meta:name="OVERHEIDop.GmbID/DC.identifier">gmb-2020-63566</meta:user-defined>
    <meta:user-defined meta:name="OVERHEIDop.versieInformatie"/>
  </office:meta>
</office:document-meta>
</file>