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s vergunningsvrij, Cruquius, Cruquiusdijk 58, 2142 ER, realiseren van een entree aan de zijkant van de woning, verzenddatum 05-03-2020, zaaknummer 3435013, olonummer 4864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>-       uw naam, adres, telefoonnummer en e-mailadres;</text:p>
            <text:p text:style-name="common-al">-       de datum waarop u het bezwaar schrijft;</text:p>
            <text:p text:style-name="common-al">-       een omschrijving van dit besluit;</text:p>
            <text:p text:style-name="common-al">-       de reden waarom u bezwaar maakt;</text:p>
            <text:p text:style-name="common-al">-      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56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6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6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53.032 483666.023</meta:user-defined>
    <meta:user-defined meta:name="DC.title">Aangevraagde omgevingsvergunning is vergunningsvrij, Cruquius, Cruquiusdijk 58, 2142 ER, realiseren van een entree aan de zijkant van de woning, verzenddatum 05-03-2020, zaaknummer 3435013, olonummer 4864167.</meta:user-defined>
    <meta:user-defined meta:name="OVERHEID.PostcodeHuisnummer/OVERHEIDop.postcodeHuisnummer">2142ER 58</meta:user-defined>
    <meta:user-defined meta:name="OVERHEIDop.straatnaam">Cruquiusdijk</meta:user-defined>
    <meta:user-defined meta:name="OVERHEIDop.woonplaats">Cruquius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564</meta:user-defined>
    <meta:user-defined meta:name="OVERHEIDop.GmbID/DC.identifier">gmb-2020-63564</meta:user-defined>
    <meta:user-defined meta:name="OVERHEIDop.versieInformatie"/>
  </office:meta>
</office:document-meta>
</file>