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 groepswoningen totaal 48 studio's (16 per gebouw) met 24 uurs zorg: Holter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lterweg </text:p>
            <text:p text:style-name="common-al">Omschrijving:  bouwen van 3 groepswoningen totaal 48 studio's (16 per gebouw) met 24 uurs zorg</text:p>
            <text:p text:style-name="common-al">Dossiernummer:  20190694</text:p>
            <text:p text:style-name="common-al">Datum verzending: 19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5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5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6.285 442098.465</meta:user-defined>
    <meta:user-defined meta:name="DC.title">Verleende omgevingsvergunning voor het bouwen van 3 groepswoningen totaal 48 studio's (16 per gebouw) met 24 uurs zorg: Holterweg in Doetinchem</meta:user-defined>
    <meta:user-defined meta:name="OVERHEID.PostcodeHuisnummer/OVERHEIDop.postcodeHuisnummer">7001EL 46</meta:user-defined>
    <meta:user-defined meta:name="OVERHEIDop.straatnaam">Holterweg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57</meta:user-defined>
    <meta:user-defined meta:name="OVERHEIDop.GmbID/DC.identifier">gmb-2020-63557</meta:user-defined>
    <meta:user-defined meta:name="OVERHEIDop.versieInformatie"/>
  </office:meta>
</office:document-meta>
</file>