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Sonniuswijk 43-4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2 maart 2020 tot en met woensdag 22 april 2020 voor iedereen het op 19 december 2019 door de gemeenteraad vastgestelde bestemmingsplan “Buitengebied, Sonniuswijk 43-45-47” ter inzage ligt bij de afdeling Dienstverlening Publiek in het gemeentehuis (locatie Vijverberg) aan Ruysdaelstraat 2 in Son en Breugel.</text:p>
            <text:p text:style-name="common-al">Dit bestemmingsplan is ook te raadplegen via de website van de gemeente, <text:a xlink:href="http://www.sonenbreugel.nl/" xlink:type="simple">www.sonenbreugel.nl</text:a> of direct via www.ruimtelijkeplannen.nl.</text:p>
            <text:p text:style-name="common-al"/>
            <text:p text:style-name="common-al">Het bestemmingsplan heeft betrekking op het adres Sonniuswijk 43-45-47 en beoogt de uitbreiding van een bedrijvenlocatie (bedrijfshygiëne met groenontwikkeling), waarbij een intensieve veehouderij is gesaneerd.</text:p>
            <text:p text:style-name="common-al"/>
            <text:p text:style-name="common-al">Gedurende de termijn van ter inzage legging kan beroep worden ingesteld door:</text:p>
            <text:p text:style-name="common-al">- iedere belanghebbende die tijdig zijn of haar zienswijze tegen het eerdere ontwerpbestemmingsplan bij het college van burgemeester en wethouders kenbaar heeft gemaakt;</text:p>
            <text:p text:style-name="common-al">- iedere belanghebbende die kan aantonen dat hij of zij redelijkerwijs niet in staat is geweest een zienswijze bij het college van burgemeester en wethouders naar voren te brengen</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35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822BUITENGEBIED-VA01</meta:user-defined>
    <dc:language>nl</dc:language>
    <meta:user-defined meta:name="OVERHEID.EPSG28992/DC.spatial">158623.185 392454.194</meta:user-defined>
    <meta:user-defined meta:name="OVERHEID.EPSG28992/DC.spatial">158629.431 392484.848</meta:user-defined>
    <meta:user-defined meta:name="OVERHEID.EPSG28992/DC.spatial">158508.359 392446.821</meta:user-defined>
    <meta:user-defined meta:name="DC.title">Vaststelling bestemmingsplan “Buitengebied, Sonniuswijk 43-45-47”</meta:user-defined>
    <meta:user-defined meta:name="OVERHEID.PostcodeHuisnummer/OVERHEIDop.postcodeHuisnummer">5691PD 43</meta:user-defined>
    <meta:user-defined meta:name="OVERHEID.PostcodeHuisnummer/OVERHEIDop.postcodeHuisnummer">5691PD 45</meta:user-defined>
    <meta:user-defined meta:name="OVERHEID.PostcodeHuisnummer/OVERHEIDop.postcodeHuisnummer">5691PD 47</meta:user-defined>
    <meta:user-defined meta:name="OVERHEIDop.straatnaam">Sonniuswijk</meta:user-defined>
    <meta:user-defined meta:name="OVERHEIDop.straatnaam">Sonniuswijk</meta:user-defined>
    <meta:user-defined meta:name="OVERHEIDop.straatnaam">Sonniuswijk</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20-03-11</meta:user-defined>
    <meta:user-defined meta:name="DCTERMS.W3CDTF/OVERHEIDop.jaargang">2020</meta:user-defined>
    <meta:user-defined meta:name="OVERHEIDop.publicationIssue">63553</meta:user-defined>
    <meta:user-defined meta:name="OVERHEIDop.GmbID/DC.identifier">gmb-2020-63553</meta:user-defined>
    <meta:user-defined meta:name="OVERHEIDop.versieInformatie"/>
  </office:meta>
</office:document-meta>
</file>