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reclamebord en parkeerplaatsverlichting: IJsselstraat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IJsselstraat 2, 7008 AA</text:p>
            <text:p text:style-name="common-al">Omschrijving:  plaatsen van een reclamebord en parkeerplaatsverlichting</text:p>
            <text:p text:style-name="common-al">Dossiernummer:  20190642</text:p>
            <text:p text:style-name="common-al">Datum verzending: 26 februar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547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4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4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386.315 442756.411</meta:user-defined>
    <meta:user-defined meta:name="DC.title">Verleende omgevingsvergunning voor het plaatsen van een reclamebord en parkeerplaatsverlichting: IJsselstraat 2 in Doetinchem</meta:user-defined>
    <meta:user-defined meta:name="OVERHEID.PostcodeHuisnummer/OVERHEIDop.postcodeHuisnummer">7008AA 2</meta:user-defined>
    <meta:user-defined meta:name="OVERHEIDop.straatnaam">IJsselstraat</meta:user-defined>
    <meta:user-defined meta:name="OVERHEIDop.woonplaats">Doetinchem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547</meta:user-defined>
    <meta:user-defined meta:name="OVERHEIDop.GmbID/DC.identifier">gmb-2020-63547</meta:user-defined>
    <meta:user-defined meta:name="OVERHEIDop.versieInformatie"/>
  </office:meta>
</office:document-meta>
</file>