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e Markt 325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exploitatievergunning voor Sultan Pizzeria op/aan de locatie De Markt 325 in Krimpen aan de Lek. De aanvraag is geregistreerd onder zaaknummer SXO-202004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3.79 434195.08</meta:user-defined>
    <meta:user-defined meta:name="DC.title">Kennisgeving ontvangst aanvraag exploitatievergunning, De Markt 325 te Krimpen aan de Lek</meta:user-defined>
    <meta:user-defined meta:name="OVERHEID.PostcodeHuisnummer/OVERHEIDop.postcodeHuisnummer">2931EC 114</meta:user-defined>
    <meta:user-defined meta:name="OVERHEIDop.straatnaam">De Markt</meta:user-defined>
    <meta:user-defined meta:name="OVERHEIDop.woonplaats">Krimpen aan de L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39</meta:user-defined>
    <meta:user-defined meta:name="OVERHEIDop.GmbID/DC.identifier">gmb-2020-63539</meta:user-defined>
    <meta:user-defined meta:name="OVERHEIDop.versieInformatie"/>
  </office:meta>
</office:document-meta>
</file>