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bouwwerk en uitvoeren werkzaamheden, nabij de Roei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bouwwerk en uitvoeren werkzaamheden</text:p>
            <text:p text:style-name="common-al">Locatie: nabij de Roei Vierlingsbeek</text:p>
            <text:p text:style-name="common-al">Datum ontvangen: 26-2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6353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839 401208</meta:user-defined>
    <meta:user-defined meta:name="DC.title">Omgevingsvergunning aangevraagd voor bouwen bouwwerk en uitvoeren werkzaamheden, nabij de Roei Vierlingsbeek</meta:user-defined>
    <meta:user-defined meta:name="OVERHEID.PostcodeHuisnummer/OVERHEIDop.postcodeHuisnummer">5821GN 1</meta:user-defined>
    <meta:user-defined meta:name="OVERHEIDop.straatnaam">de Roei</meta:user-defined>
    <meta:user-defined meta:name="OVERHEIDop.woonplaats">Vierlingsbe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35</meta:user-defined>
    <meta:user-defined meta:name="OVERHEIDop.GmbID/DC.identifier">gmb-2020-63535</meta:user-defined>
    <meta:user-defined meta:name="OVERHEIDop.versieInformatie"/>
  </office:meta>
</office:document-meta>
</file>