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Berlagelaan ong. (sectie L, perceelnr. 52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rlagelaan ong. (sectie L, perceelnr. 5223)</text:p>
            <text:p text:style-name="common-al">Omschrijving:  bouwen van een woning</text:p>
            <text:p text:style-name="common-al">Dossiernummer:  20200102</text:p>
            <text:p text:style-name="common-al">Datum indiening:  28 febr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30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30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57.273 440805.697</meta:user-defined>
    <meta:user-defined meta:name="DC.title">Aanvraag omgevingsvergunning voor het bouwen van een woning: Berlagelaan ong. (sectie L, perceelnr. 5223) in Doetinchem</meta:user-defined>
    <meta:user-defined meta:name="OVERHEID.PostcodeHuisnummer/OVERHEIDop.postcodeHuisnummer">7004LB 2</meta:user-defined>
    <meta:user-defined meta:name="OVERHEIDop.straatnaam">Dudoklaan</meta:user-defined>
    <meta:user-defined meta:name="OVERHEIDop.woonplaats">Doet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30</meta:user-defined>
    <meta:user-defined meta:name="OVERHEIDop.GmbID/DC.identifier">gmb-2020-63530</meta:user-defined>
    <meta:user-defined meta:name="OVERHEIDop.versieInformatie"/>
  </office:meta>
</office:document-meta>
</file>