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maatschappelijk naar wonen: Acacialaan ong. (sectie L, perceelnr. 51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cacialaan ong. (sectie L, perceelnr. 5153)</text:p>
            <text:p text:style-name="common-al">Omschrijving:  wijzigen van de bestemming maatschappelijk naar wonen</text:p>
            <text:p text:style-name="common-al">Dossiernummer:  20200098</text:p>
            <text:p text:style-name="common-al">Datum indiening:  27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2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2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2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056.152 441104.201</meta:user-defined>
    <meta:user-defined meta:name="DC.title">Aanvraag omgevingsvergunning voor het wijzigen van de bestemming maatschappelijk naar wonen: Acacialaan ong. (sectie L, perceelnr. 5153) in Doetinchem</meta:user-defined>
    <meta:user-defined meta:name="OVERHEID.PostcodeHuisnummer/OVERHEIDop.postcodeHuisnummer">7004AM 23</meta:user-defined>
    <meta:user-defined meta:name="OVERHEIDop.straatnaam">Acacialaan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25</meta:user-defined>
    <meta:user-defined meta:name="OVERHEIDop.GmbID/DC.identifier">gmb-2020-63525</meta:user-defined>
    <meta:user-defined meta:name="OVERHEIDop.versieInformatie"/>
  </office:meta>
</office:document-meta>
</file>