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Rietvinkstraat 43, 1171 TG, plaatsen van een dakkapel, verzenddatum 06-03-2020, zaaknummer 3492882, olonummer 4927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52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2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2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06.856 483180.525</meta:user-defined>
    <meta:user-defined meta:name="DC.title">Ingetrokken aanvraag omgevingsvergunning, Badhoevedorp, Rietvinkstraat 43, 1171 TG, plaatsen van een dakkapel, verzenddatum 06-03-2020, zaaknummer 3492882, olonummer 4927165.</meta:user-defined>
    <meta:user-defined meta:name="OVERHEID.PostcodeHuisnummer/OVERHEIDop.postcodeHuisnummer">1171TG 43</meta:user-defined>
    <meta:user-defined meta:name="OVERHEIDop.straatnaam">Rietvinkstraat</meta:user-defined>
    <meta:user-defined meta:name="OVERHEIDop.woonplaats">Badhoevedor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21</meta:user-defined>
    <meta:user-defined meta:name="OVERHEIDop.GmbID/DC.identifier">gmb-2020-63521</meta:user-defined>
    <meta:user-defined meta:name="OVERHEIDop.versieInformatie"/>
  </office:meta>
</office:document-meta>
</file>