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woningen: Stationsstraat ong. (sectie H, perceelnr. 486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tationsstraat ong. (sectie H, perceelnr. 4865)</text:p>
            <text:p text:style-name="common-al">Omschrijving:  bouwen van 3 woningen</text:p>
            <text:p text:style-name="common-al">Dossiernummer:  20200095</text:p>
            <text:p text:style-name="common-al">Datum indiening:  25 febr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1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93.991 441610.834</meta:user-defined>
    <meta:user-defined meta:name="DC.title">Aanvraag omgevingsvergunning voor het bouwen van 3 woningen: Stationsstraat ong. (sectie H, perceelnr. 4865) in Wehl</meta:user-defined>
    <meta:user-defined meta:name="OVERHEID.PostcodeHuisnummer/OVERHEIDop.postcodeHuisnummer">7005AK 3</meta:user-defined>
    <meta:user-defined meta:name="OVERHEIDop.straatnaam">Stationsstraat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18</meta:user-defined>
    <meta:user-defined meta:name="OVERHEIDop.GmbID/DC.identifier">gmb-2020-63518</meta:user-defined>
    <meta:user-defined meta:name="OVERHEIDop.versieInformatie"/>
  </office:meta>
</office:document-meta>
</file>