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ek Elfferich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oek Elfferichweg 16, 3084LE, vervangende nieuwbouw t.b.v. huisvesting van gehandicapten, eerder aangevraagd en vergund. Deze nieuwe aanvraag betreft de vergunning brandveilig gebruik voor het bouwwerk (aanvraagdatum 03-03-2020, dossiernummer OMV.20.03.0006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3512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12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12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199.159 431314.551</meta:user-defined>
    <meta:user-defined meta:name="DC.title">Aangevraagde omgevingsvergunning Loek Elfferichweg 16</meta:user-defined>
    <meta:user-defined meta:name="OVERHEID.PostcodeHuisnummer/OVERHEIDop.postcodeHuisnummer">3084LE 16</meta:user-defined>
    <meta:user-defined meta:name="OVERHEIDop.straatnaam">Loek Elfferichweg</meta:user-defined>
    <meta:user-defined meta:name="OVERHEIDop.woonplaats">Rotterdam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512</meta:user-defined>
    <meta:user-defined meta:name="OVERHEIDop.GmbID/DC.identifier">gmb-2020-63512</meta:user-defined>
    <meta:user-defined meta:name="OVERHEIDop.versieInformatie"/>
  </office:meta>
</office:document-meta>
</file>