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44a in Castricum, het realiseren van een dakterras, verzenddatum 4 maart 2020 (WABO2000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5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46.01 507696.58</meta:user-defined>
    <meta:user-defined meta:name="DC.title">Gemeente Castricum, verleende Omgevingsvergunning (regulier), Poelven 44a in Castricum, het realiseren van een dakterras, verzenddatum 4 maart 2020 (WABO2000355)</meta:user-defined>
    <meta:user-defined meta:name="OVERHEID.PostcodeHuisnummer/OVERHEIDop.postcodeHuisnummer">1901HH 44</meta:user-defined>
    <meta:user-defined meta:name="OVERHEIDop.straatnaam">Poelven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510</meta:user-defined>
    <meta:user-defined meta:name="OVERHEIDop.GmbID/DC.identifier">gmb-2020-63510</meta:user-defined>
    <meta:user-defined meta:name="OVERHEIDop.versieInformatie"/>
  </office:meta>
</office:document-meta>
</file>