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bbelen van de rijstroken: Europaweg ong. (vanaf het spoor t/m op- en afritten A1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Europaweg ong. (vanaf het spoor t/m op- en afritten A18)</text:p>
            <text:p text:style-name="common-al">Omschrijving:  verdubbelen van de rijstroken</text:p>
            <text:p text:style-name="common-al">Dossiernummer:  20200092</text:p>
            <text:p text:style-name="common-al">Datum indiening:  24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0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25.3 441879.31</meta:user-defined>
    <meta:user-defined meta:name="DC.title">Aanvraag omgevingsvergunning voor het verdubbelen van de rijstroken: Europaweg ong. (vanaf het spoor t/m op- en afritten A18) in Doetinchem</meta:user-defined>
    <meta:user-defined meta:name="OVERHEID.PostcodeHuisnummer/OVERHEIDop.postcodeHuisnummer">7006GH 10</meta:user-defined>
    <meta:user-defined meta:name="OVERHEIDop.straatnaam">Europaweg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04</meta:user-defined>
    <meta:user-defined meta:name="OVERHEIDop.GmbID/DC.identifier">gmb-2020-63504</meta:user-defined>
    <meta:user-defined meta:name="OVERHEIDop.versieInformatie"/>
  </office:meta>
</office:document-meta>
</file>