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3, Rijksweg Noord 293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inrichting voor het ontwerpen, assembleren en opslaan van overheaddeuren</text:p>
            <text:p text:style-name="common-al">Locatie:  Rijksweg Noord 293 6136 AC Sittard</text:p>
            <text:p text:style-name="common-al">Ontvangst datum:  18 februari 2020 </text:p>
            <text:p text:style-name="common-al">Dossiernummer:  AB20.001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9 335712</meta:user-defined>
    <meta:user-defined meta:name="DC.title">Gemeente Sittard-Geleen – Melding Activiteitenbesluit; dossiernummer AB20.0013, Rijksweg Noord 293 6136 AC Sittard</meta:user-defined>
    <meta:user-defined meta:name="OVERHEID.PostcodeHuisnummer/OVERHEIDop.postcodeHuisnummer">6136AC 249</meta:user-defined>
    <meta:user-defined meta:name="OVERHEIDop.straatnaam">Rijksweg Noord</meta:user-defined>
    <meta:user-defined meta:name="OVERHEIDop.woonplaats">Sitt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03</meta:user-defined>
    <meta:user-defined meta:name="OVERHEIDop.GmbID/DC.identifier">gmb-2020-63503</meta:user-defined>
    <meta:user-defined meta:name="OVERHEIDop.versieInformatie"/>
  </office:meta>
</office:document-meta>
</file>