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07, Putstraat 30 6131 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restaurant</text:p>
            <text:p text:style-name="common-al">Locatie:  Putstraat 30 6131 HL Sittard</text:p>
            <text:p text:style-name="common-al">Ontvangst datum:  29 januari 2020 </text:p>
            <text:p text:style-name="common-al">Dossiernummer:  AB20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4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 334300</meta:user-defined>
    <meta:user-defined meta:name="DC.title">Gemeente Sittard-Geleen – Melding Activiteitenbesluit; dossiernummer AB20.0007, Putstraat 30 6131 HL Sittard</meta:user-defined>
    <meta:user-defined meta:name="OVERHEID.PostcodeHuisnummer/OVERHEIDop.postcodeHuisnummer">6131HL 30</meta:user-defined>
    <meta:user-defined meta:name="OVERHEIDop.straatnaam">Putstraat</meta:user-defined>
    <meta:user-defined meta:name="OVERHEIDop.woonplaats">Sitt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97</meta:user-defined>
    <meta:user-defined meta:name="OVERHEIDop.GmbID/DC.identifier">gmb-2020-63497</meta:user-defined>
    <meta:user-defined meta:name="OVERHEIDop.versieInformatie"/>
  </office:meta>
</office:document-meta>
</file>