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ud Kuij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uud Kuijperstraat 5, 3084LW, vervangende nieuwbouw t.b.v. huisvesting van gehandicapten, eerder aangevraagd en vergund. Deze nieuwe aanvraag betreft de vergunning brandveilig gebruik voor het bouwwerk (aanvraagdatum 03-03-2020, dossiernummer OMV.20.03.000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49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9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9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88.635 431353.802</meta:user-defined>
    <meta:user-defined meta:name="DC.title">Aangevraagde omgevingsvergunning Ruud Kuijperstraat 5</meta:user-defined>
    <meta:user-defined meta:name="OVERHEID.PostcodeHuisnummer/OVERHEIDop.postcodeHuisnummer">3084LW 5</meta:user-defined>
    <meta:user-defined meta:name="OVERHEIDop.straatnaam">Ruud Kuijperstraat</meta:user-defined>
    <meta:user-defined meta:name="OVERHEIDop.woonplaats">Rotterda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94</meta:user-defined>
    <meta:user-defined meta:name="OVERHEIDop.GmbID/DC.identifier">gmb-2020-63494</meta:user-defined>
    <meta:user-defined meta:name="OVERHEIDop.versieInformatie"/>
  </office:meta>
</office:document-meta>
</file>