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ambtshalve wijziging omgevingsvergunning BBT-conclusie: Stadsheidelaan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Stadsheidelaan 15, 7004 JE</text:p>
            <text:p text:style-name="common-al">Omschrijving: de ambtshalve wijziging omgevingsvergunning BBT-conclusie</text:p>
            <text:p text:style-name="common-al">Dossiernummer: 2019WU0455</text:p>
            <text:p text:style-name="common-al">Datum verzending: 27 februari 2020</text:p>
            <text:p text:style-name="common-al"/>
            <text:p text:style-name="common-al">Vanaf 10 maart 2020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20 april 2020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9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9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4351.17 442934.89</meta:user-defined>
    <meta:user-defined meta:name="DC.title">Verleende omgevingsvergunning voor de ambtshalve wijziging omgevingsvergunning BBT-conclusie: Stadsheidelaan 15 in Doetinchem</meta:user-defined>
    <meta:user-defined meta:name="OVERHEID.PostcodeHuisnummer/OVERHEIDop.postcodeHuisnummer">7004JE 15</meta:user-defined>
    <meta:user-defined meta:name="OVERHEIDop.straatnaam">Stadsheidelaan</meta:user-defined>
    <meta:user-defined meta:name="OVERHEIDop.woonplaats">Doet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92</meta:user-defined>
    <meta:user-defined meta:name="OVERHEIDop.GmbID/DC.identifier">gmb-2020-63492</meta:user-defined>
    <meta:user-defined meta:name="OVERHEIDop.versieInformatie"/>
  </office:meta>
</office:document-meta>
</file>