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carport en het uitbouwen verdieping achterzijde - Cort Van Der Lindenkade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CB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t Van Der Lindenkade 19 Alkmaar:</text:span> het plaatsen van een carport en het uitbouwen verdieping achterzijd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B19</meta:user-defined>
    <dc:language>nl</dc:language>
    <meta:user-defined meta:name="OVERHEID.EPSG28992/DC.spatial">111701.15 515286.196</meta:user-defined>
    <meta:user-defined meta:name="DC.title">Gemeente Alkmaar - verlening omgevingsvergunning - plaatsen van een carport en het uitbouwen verdieping achterzijde - Cort Van Der Lindenkade 19, Alkmaar</meta:user-defined>
    <meta:user-defined meta:name="OVERHEID.PostcodeHuisnummer/OVERHEIDop.postcodeHuisnummer">1814CB 19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87</meta:user-defined>
    <meta:user-defined meta:name="OVERHEIDop.GmbID/DC.identifier">gmb-2020-63487</meta:user-defined>
    <meta:user-defined meta:name="OVERHEIDop.versieInformatie"/>
  </office:meta>
</office:document-meta>
</file>