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enweg 134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tatenweg 134D, 3039JM, renoveren pand en geschikt maken voor horeca; café-restaurant Stadscafé Blijdorp. Er wordt een nieuwe deur geplaatst. Tevens worden er ramen vervangen voor roosters t.b.v. ventilatie en afzuiging. Tevens wordt er een afzuigkanaal achterzijde pand geplaatst richting dak (Gemeentelijk monument). Handelingen met gevolgen voor beschermde monumenten. Handelen in strijd met regels ruimtelijke ordening (aanvraagdatum 25-02-2020, dossiernummer OMV.20.02.0052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47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7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7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90.25 438303.28</meta:user-defined>
    <meta:user-defined meta:name="DC.title">Aangevraagde omgevingsvergunning Statenweg 134D</meta:user-defined>
    <meta:user-defined meta:name="OVERHEID.PostcodeHuisnummer/OVERHEIDop.postcodeHuisnummer">3039JM 134</meta:user-defined>
    <meta:user-defined meta:name="OVERHEIDop.straatnaam">Statenweg</meta:user-defined>
    <meta:user-defined meta:name="OVERHEIDop.woonplaats">Rotterdam</meta:user-defined>
    <meta:user-defined meta:name="DCTERMS.W3CDTF/DCTERMS.available">2020-03-10</meta:user-defined>
    <meta:user-defined meta:name="DCTERMS.W3CDTF/OVERHEIDop.jaargang">2020</meta:user-defined>
    <meta:user-defined meta:name="OVERHEIDop.publicationIssue">63479</meta:user-defined>
    <meta:user-defined meta:name="OVERHEIDop.GmbID/DC.identifier">gmb-2020-63479</meta:user-defined>
    <meta:user-defined meta:name="OVERHEIDop.versieInformatie"/>
  </office:meta>
</office:document-meta>
</file>