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Hoogeindsestraat 23a Rijkevoort, veranderen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melding hebben ontvangen:</text:p>
            <text:p text:style-name="common-al"/>
            <text:p text:style-name="common-al">Voor: Veranderen agrarisch bedrijf</text:p>
            <text:p text:style-name="common-al">Locatie: Hoogeindsestraat 23a Rijkevoort</text:p>
            <text:p text:style-name="common-al">Datum ontvangen: 4-10-2019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6347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7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7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oxmeer</meta:user-defined>
    <meta:user-defined meta:name="OVERHEID.Gemeente/DCTERMS.publisher">Boxmeer</meta:user-defined>
    <meta:user-defined meta:name="OVERHEID.TaxonomieBeleidsagenda/OVERHEID.category">Ruimte en infrastructuur | Organisatie en beleid</meta:user-defined>
    <dc:language>nl</dc:language>
    <meta:user-defined meta:name="OVERHEID.Gemeente/DC.spatial">Boxmeer</meta:user-defined>
    <meta:user-defined meta:name="DC.title">Melding activiteitenbesluit ontvangen voor Hoogeindsestraat 23a Rijkevoort, veranderen agrarisch bedrijf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474</meta:user-defined>
    <meta:user-defined meta:name="OVERHEIDop.GmbID/DC.identifier">gmb-2020-63474</meta:user-defined>
    <meta:user-defined meta:name="OVERHEIDop.versieInformatie"/>
  </office:meta>
</office:document-meta>
</file>