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Duyvestein 33, 2151 EP, plaatsen van een dakkapel in het achterdakvlak van de woning, verzenddatum 05-03-2020, zaaknummer 3514700, olonummer 4891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>-       uw naam, adres, telefoonnummer en e-mailadres;</text:p>
            <text:p text:style-name="common-al">-       de datum waarop u het bezwaar schrijft;</text:p>
            <text:p text:style-name="common-al">-       een omschrijving van dit besluit;</text:p>
            <text:p text:style-name="common-al">-       de reden waarom u bezwaar maakt;</text:p>
            <text:p text:style-name="common-al">-      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6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6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6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886.633 475997.148</meta:user-defined>
    <meta:user-defined meta:name="DC.title">Verleende omgevingsvergunning, Nieuw-Vennep, Duyvestein 33, 2151 EP, plaatsen van een dakkapel in het achterdakvlak van de woning, verzenddatum 05-03-2020, zaaknummer 3514700, olonummer 4891427.</meta:user-defined>
    <meta:user-defined meta:name="OVERHEID.PostcodeHuisnummer/OVERHEIDop.postcodeHuisnummer">2151EP 33</meta:user-defined>
    <meta:user-defined meta:name="OVERHEIDop.straatnaam">Duyvestein</meta:user-defined>
    <meta:user-defined meta:name="OVERHEIDop.woonplaats">Nieuw-Venne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69</meta:user-defined>
    <meta:user-defined meta:name="OVERHEIDop.GmbID/DC.identifier">gmb-2020-63469</meta:user-defined>
    <meta:user-defined meta:name="OVERHEIDop.versieInformatie"/>
  </office:meta>
</office:document-meta>
</file>