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15 appartementen - kadastrale sectie l, perceelnummer 4208 Catshoek Vroonermeer Noo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nummer 4208 (Catshoek Vroonermeer Noord (Alkmaar):</text:span> het bouwen van 15 appartement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0 16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21.553 518874.347</meta:user-defined>
    <meta:user-defined meta:name="DC.title">Gemeente Alkmaar - verlening omgevingsvergunning - bouwen van 15 appartementen - kadastrale sectie l, perceelnummer 4208 Catshoek Vroonermeer Noord Alkmaar</meta:user-defined>
    <meta:user-defined meta:name="OVERHEIDop.straatnaam">Catshoek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67</meta:user-defined>
    <meta:user-defined meta:name="OVERHEIDop.GmbID/DC.identifier">gmb-2020-63467</meta:user-defined>
    <meta:user-defined meta:name="OVERHEIDop.versieInformatie"/>
  </office:meta>
</office:document-meta>
</file>