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ooakkers 25, het plaatsen van een tuinhuis met overkapping en het verbred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Looakkers 25, het plaatsen van een tuinhuis met overkapping en het verbreden van de uitrit, 2275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238.5 540702.32</meta:user-defined>
    <meta:user-defined meta:name="DC.title">Gemeente Borger-Odoorn, Valthe, Looakkers 25, het plaatsen van een tuinhuis met overkapping en het verbreden van de uitrit (aanvraag)</meta:user-defined>
    <meta:user-defined meta:name="OVERHEID.PostcodeHuisnummer/OVERHEIDop.postcodeHuisnummer">7872PD 25</meta:user-defined>
    <meta:user-defined meta:name="OVERHEIDop.straatnaam">Looakkers</meta:user-defined>
    <meta:user-defined meta:name="OVERHEIDop.woonplaats">Valth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61</meta:user-defined>
    <meta:user-defined meta:name="OVERHEIDop.GmbID/DC.identifier">gmb-2020-63461</meta:user-defined>
    <meta:user-defined meta:name="OVERHEIDop.versieInformatie"/>
  </office:meta>
</office:document-meta>
</file>