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lfweg, Dr. Schaepmanstraat 18, 1165 GP, plaatsen van een dakkapel in het voordakvlak van de woning, verzenddatum 05-03-2020, zaaknummer 3494308, olonummer 4928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5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57.244 488352.204</meta:user-defined>
    <meta:user-defined meta:name="DC.title">Verleende omgevingsvergunning, Halfweg, Dr. Schaepmanstraat 18, 1165 GP, plaatsen van een dakkapel in het voordakvlak van de woning, verzenddatum 05-03-2020, zaaknummer 3494308, olonummer 4928871.</meta:user-defined>
    <meta:user-defined meta:name="OVERHEID.PostcodeHuisnummer/OVERHEIDop.postcodeHuisnummer">1165GP 16</meta:user-defined>
    <meta:user-defined meta:name="OVERHEIDop.straatnaam">Dr Schaepmanstraat</meta:user-defined>
    <meta:user-defined meta:name="OVERHEIDop.woonplaats">Halfwe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59</meta:user-defined>
    <meta:user-defined meta:name="OVERHEIDop.GmbID/DC.identifier">gmb-2020-63459</meta:user-defined>
    <meta:user-defined meta:name="OVERHEIDop.versieInformatie"/>
  </office:meta>
</office:document-meta>
</file>