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7*"/>
    </style:style>
    <style:style style:family="table-column" style:parent-style-name="colspec" style:name="id1-3-2-2-2-3-1-2">
      <style:table-column-properties style:rel-column-width="46*"/>
    </style:style>
    <style:style style:family="table-column" style:parent-style-name="colspec" style:name="id1-3-2-2-3-2-1-1">
      <style:table-column-properties style:rel-column-width="46*"/>
    </style:style>
    <style:style style:family="table-column" style:parent-style-name="colspec" style:name="id1-3-2-2-3-2-1-2">
      <style:table-column-properties style:rel-column-width="46*"/>
    </style:style>
    <style:style style:family="table-column" style:parent-style-name="colspec" style:name="id1-3-2-2-3-4-1-1">
      <style:table-column-properties style:rel-column-width="46*"/>
    </style:style>
    <style:style style:family="table-column" style:parent-style-name="colspec" style:name="id1-3-2-2-3-4-1-2">
      <style:table-column-properties style:rel-column-width="47*"/>
    </style:style>
    <style:style style:family="table-column" style:parent-style-name="colspec" style:name="id1-3-2-2-3-7-1-1">
      <style:table-column-properties style:rel-column-width="46*"/>
    </style:style>
    <style:style style:family="table-column" style:parent-style-name="colspec" style:name="id1-3-2-2-3-7-1-2">
      <style:table-column-properties style:rel-column-width="46*"/>
    </style:style>
  </office:automatic-styles>
  <office:body>
    <office:text>
      <text:p text:style-name="new_page_staatscourant"/>
      <text:p text:style-name="single-kop-titel">Raadsbesluit 1ste wijziging gemeentelijke bijdrageregeling medisch afval 2004</text:p>
      <text:section text:name="regeling_id1-3-2" text:style-name="regeling">
        <text:section text:name="aanhef_id1-3-2-1" text:style-name="aanhef">
          <text:section text:name="preambule_id1-3-2-1-1" text:style-name="preambule">
            <text:p text:style-name="al">Nr. 118-2019 </text:p>
            <text:p text:style-name="al"/>
            <text:p text:style-name="al">De raad van de gemeente Apeldoorn;</text:p>
            <text:p text:style-name="al"/>
            <text:p text:style-name="al">gelezen het raadsvoorstel d.d. 12-12-2019, nummer 118-2019; in verband met het in overeenstemming brengen van de bijdrageregeling medisch afval 2004 met het beleidsplan recycleservice 2025.</text:p>
            <text:p text:style-name="al"/>
            <text:p text:style-name="al"/>
            <text:p text:style-name="al"/>
            <text:p text:style-name="al">rekening houdend met het gemeentelijk beleidsplan Recycleservice 2025; </text:p>
            <text:p text:style-name="al"/>
            <text:p text:style-name="al"/>
            <text:p text:style-name="al">besluit</text:p>
            <text:p text:style-name="al"/>
            <text:p text:style-name="al"/>
            <text:p text:style-name="al">vast te stellen de volgende (1ste) wijziging van de gemeentelijke bijdrageregeling medisch afval 200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de regeling</text:p>
            <text:p text:style-name="al">De bijdrageregeling medisch afval 2004 wordt als volgt gewijzigd:</text:p>
            <text:p text:style-name="al"/>
          </text:section>
          <text:section text:name="artikel_id1-3-2-2-2" text:style-name="artikel">
            <text:p text:style-name="artikel_kop_titel"><text:span text:style-name="artikel_kop_label"/> <text:span text:style-name="artikel_kop_nr"/> B. Artikel 4.2 wordt als volgt gewijzigd:</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4.2</text:span>
                    </text:p>
                    <text:p text:style-name="table_al">De bijdrage in het variabele deel is gelijk aan het tarief dat verschuldigd is voor 6 ledigingen van een minicontainer met restafval van 240 liter per jaar. </text:p>
                    <text:p text:style-name="table_al"/>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4.2</text:span>
                    </text:p>
                    <text:p text:style-name="table_al">De bijdrage in het variabele deel <text:span text:style-name="nadrukvet">is € 75,75</text:span></text:p>
                    <text:p text:style-name="table_al"/>
                  </table:table-cell>
                </table:table-row>
              </table:table>
              <text:p text:style-name="table_bottom"/>
            </text:section>
          </text:section>
          <text:section text:name="artikel_id1-3-2-2-3" text:style-name="artikel">
            <text:p text:style-name="artikel_kop_titel"><text:span text:style-name="artikel_kop_label"/> <text:span text:style-name="artikel_kop_nr"/> C. Artikel 5.2 wordt als volgt gewijzigd:</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5.2</text:span>
                    </text:p>
                    <text:p text:style-name="table_al">De éénmalige bijdrage is gelijk aan de kosten welke belastingplichtige voor het verstrekken van 1 extra minicontainer, welke het standaard aantal van 2 te boven gaat, verschuldigd is.</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5.2</text:span>
                    </text:p>
                    <text:p text:style-name="table_al">De eenmalige bijdrage is gelijk aan de kosten welke belastingplichtige voor het verstrekken <text:span text:style-name="nadrukvet">van één of meer minicontainers bestemd voor restafval,</text:span> verschuldigd is. </text:p>
                    <text:p text:style-name="table_al"/>
                  </table:table-cell>
                </table:table-row>
              </table:table>
              <text:p text:style-name="table_bottom"/>
            </text:section>
            <text:p text:style-name="al">
            <text:span text:style-name="nadrukvet">D</text:span>
            <text:span text:style-name="nadrukvet">. Artikel </text:span>
            <text:span text:style-name="nadrukvet">5.3</text:span>
            <text:span text:style-name="nadrukvet"> wordt als volgt gewijzigd:</text:span>
          </text:p>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5.3</text:span>
                    </text:p>
                    <text:p text:style-name="table_al">De bijdrage wordt alleen verstrekt in het jaar waarin de extra minicontainer is aangevraagd en indien de extra minicontainer is aangevraagd na 1 januari 2004.</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5.3</text:span>
                    </text:p>
                    <text:p text:style-name="table_al">De bijdrage wordt alleen verstrekt in het jaar waarin <text:span text:style-name="nadrukvet">één of meer minicontainers bestemd voor restafval zijn geleverd</text:span> en indien dit na 1 januari <text:span text:style-name="nadrukvet">2019</text:span> is.</text:p>
                    <text:p text:style-name="table_al"/>
                  </table:table-cell>
                </table:table-row>
              </table:table>
              <text:p text:style-name="table_bottom"/>
            </text:section>
            <text:p text:style-name="al">
            <text:span text:style-name="nadrukvet">E</text:span>
            <text:span text:style-name="nadrukvet">. Artikel </text:span>
            <text:span text:style-name="nadrukvet">6.1</text:span>
            <text:span text:style-name="nadrukvet"> wordt als volgt gewijzigd:</text:span>
          </text:p>
            <text:p text:style-name="al"/>
            <text:section text:name="table_id1-3-2-2-3-7" text:style-name="table">
              <text:p text:style-name="table_top"/>
              <table:table table:style-name="tgroup">
                <table:table-column table:style-name="id1-3-2-2-3-7-1-1"/>
                <table:table-column table:style-name="id1-3-2-2-3-7-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6.1</text:span>
                    </text:p>
                    <text:p text:style-name="table_al">Indien de aanvrager van mening is dat het in artikel 4, lid 2 gehanteerde aantal ledigingen te laag is, kan hij een verzoek indienen tot verhoging van het aan de bijdrage gerelateerde aantal ledigingen. De aanvrager dient aan te tonen dat hij meer afval produceert dan de norm. Dit kan door een aanvullend advies/indicatie van een onafhankelijk arts. De kosten van indicering zijn voor rekening van de gemeente. In dit geval kan de bijdrage gerelateerd worden aan maximaal 12 ledigingen van een minicontainer met restafval van 240 liter.</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6.1</text:span>
                    </text:p>
                    <text:p text:style-name="table_al">Indien de aanvrager van mening is dat het in artikel 4, lid 2 gehanteerde <text:span text:style-name="nadrukvet">bijdrage</text:span> te laag is, kan hij een verzoek indienen tot verhoging van de bijdrage. De aanvrager dient aan te tonen dat hij meer afval produceert dan de norm. Dit kan door een aanvullend advies/indicatie van een onafhankelijk arts. De kosten van indicering zijn voor rekening van de gemeente. In dit geval kan de bijdrage <text:span text:style-name="nadrukvet">verhoogd worden tot € 151,50.</text:span></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Dit besluit treedt op de 8e dag na bekendmaking in werking, maar niet eerder dan 1 januari 2020.</text:span></text:p>
            <text:p><text:span text:style-name="functie"/></text:p>
            <text:p><text:span text:style-name="functie">Aldus besloten in de openbare raadsvergadering van 19-12-2019.</text:span></text:p>
            <text:p><text:span text:style-name="functie"/></text:p>
            <text:p><text:span text:style-name="functie">De raad voornoemd,</text:span></text:p>
            <text:p><text:span text:style-name="functie"/></text:p>
            <text:p><text:span text:style-name="functie">de griffier, de voorzitter,</text:span></text:p>
          </text:section>
          <text:section text:name="ondertekening_id1-3-2-3-2">
            <text:p>A. Oudbier A.J.M. Heerts</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45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5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5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147, lid 1</meta:user-defined>
    <meta:user-defined meta:name="OVERHEIDop.referentienummer">118-2019</meta:user-defined>
    <meta:user-defined meta:name="DCTERMS.alternative">Gemeentelijke bijdrageregeling medisch afval 2004</meta:user-defined>
    <dc:language>nl</dc:language>
    <meta:user-defined meta:name="OVERHEID.Gemeente/DC.spatial">Apeldoorn</meta:user-defined>
    <meta:user-defined meta:name="DC.title">Gemeentelijke bijdrageregeling medisch afval 2004</meta:user-defined>
    <meta:user-defined meta:name="DCTERMS.W3CDTF/DCTERMS.available">2020-03-10</meta:user-defined>
    <meta:user-defined meta:name="DCTERMS.W3CDTF/OVERHEIDop.jaargang">2020</meta:user-defined>
    <meta:user-defined meta:name="OVERHEIDop.publicationIssue">63450</meta:user-defined>
    <meta:user-defined meta:name="OVERHEIDop.betreftRegeling">CVDR40944_2</meta:user-defined>
    <meta:user-defined meta:name="xs:date/OVERHEIDop.startdatum">2020-03-18</meta:user-defined>
    <meta:user-defined meta:name="OVERHEIDop.GmbID/DC.identifier">gmb-2020-63450</meta:user-defined>
    <meta:user-defined meta:name="OVERHEIDop.versieInformatie"/>
  </office:meta>
</office:document-meta>
</file>