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8 (kavel 22 sectie C 1844)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2020-00081 voor een omgevingsvergunning op locatie Damgaarde 8 (kavel 22 sectie C 1844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44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443.6 424894.46</meta:user-defined>
    <meta:user-defined meta:name="DC.title">Kennisgeving besluit op aanvraag omgevingsvergunning Damgaarde 8 (kavel 22 sectie C 1844) in Nieuw-Beijerland</meta:user-defined>
    <meta:user-defined meta:name="OVERHEID.PostcodeHuisnummer/OVERHEIDop.postcodeHuisnummer">3264PN 5</meta:user-defined>
    <meta:user-defined meta:name="OVERHEIDop.straatnaam">Sproeipad</meta:user-defined>
    <meta:user-defined meta:name="OVERHEIDop.woonplaats">Nieuw-Beijerla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40</meta:user-defined>
    <meta:user-defined meta:name="OVERHEIDop.GmbID/DC.identifier">gmb-2020-63440</meta:user-defined>
    <meta:user-defined meta:name="OVERHEIDop.versieInformatie"/>
  </office:meta>
</office:document-meta>
</file>