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, kruising Parkweg - Eikenl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anuari 2020:</text:p>
            <text:p text:style-name="common-al">- <text:span text:style-name="nadrukvet">Molenwijksew</text:span><text:span text:style-name="nadrukvet">eg, kruising Parkweg - Eiken</text:span><text:span text:style-name="nadrukvet">l</text:span><text:span text:style-name="nadrukvet">aan</text:span><text:span text:style-name="nadrukvet">:</text:span> het rooien van 2 zomereiken en het verlengen van een dam met een duiker t.b.v. de ontsluiting van een nieuw parkeerterrein park Molenwijk/ MEP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5</meta:user-defined>
    <meta:user-defined meta:name="DCTERMS.abstract">Verleende omgevingsvergunning Molenwijkseweg, kruising Parkweg - Eikenlaan, het rooien van 2 zomereiken en het verlengen van een dam met een duiker t.b.v. de ontsluiting van een nieuw parkeerterrein park Molenwijk/ MEP. </meta:user-defined>
    <dc:language>nl</dc:language>
    <meta:user-defined meta:name="OVERHEID.EPSG28992/DC.spatial">149752 401276</meta:user-defined>
    <meta:user-defined meta:name="DC.title">Verleende omgevingsvergunning Molenwijkseweg, kruising Parkweg - Eikenlaan in Boxtel</meta:user-defined>
    <meta:user-defined meta:name="OVERHEID.PostcodeHuisnummer/OVERHEIDop.postcodeHuisnummer">5282</meta:user-defined>
    <meta:user-defined meta:name="OVERHEIDop.straatnaam">Molenwijkseweg</meta:user-defined>
    <meta:user-defined meta:name="OVERHEIDop.woonplaats">Boxt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44</meta:user-defined>
    <meta:user-defined meta:name="OVERHEIDop.GmbID/DC.identifier">gmb-2020-6344</meta:user-defined>
    <meta:user-defined meta:name="OVERHEIDop.versieInformatie"/>
  </office:meta>
</office:document-meta>
</file>