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Bunderbos 108, 2134 RV, plaatsen van een dakkapel in het voordakvlak van de woning, verzenddatum 05-03-2020, zaaknummer 3517043, olonummer 4954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>-       uw naam, adres, telefoonnummer en e-mailadres;</text:p>
            <text:p text:style-name="common-al">-       de datum waarop u het bezwaar schrijft;</text:p>
            <text:p text:style-name="common-al">-       een omschrijving van dit besluit;</text:p>
            <text:p text:style-name="common-al">-       de reden waarom u bezwaar maakt;</text:p>
            <text:p text:style-name="common-al">-      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3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3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05.862 481195.127</meta:user-defined>
    <meta:user-defined meta:name="DC.title">Verleende omgevingsvergunning, Hoofddorp, Bunderbos 108, 2134 RV, plaatsen van een dakkapel in het voordakvlak van de woning, verzenddatum 05-03-2020, zaaknummer 3517043, olonummer 4954841.</meta:user-defined>
    <meta:user-defined meta:name="OVERHEID.PostcodeHuisnummer/OVERHEIDop.postcodeHuisnummer">2134RV 108</meta:user-defined>
    <meta:user-defined meta:name="OVERHEIDop.straatnaam">Bunderbos</meta:user-defined>
    <meta:user-defined meta:name="OVERHEIDop.woonplaats">Hoofd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34</meta:user-defined>
    <meta:user-defined meta:name="OVERHEIDop.GmbID/DC.identifier">gmb-2020-63434</meta:user-defined>
    <meta:user-defined meta:name="OVERHEIDop.versieInformatie"/>
  </office:meta>
</office:document-meta>
</file>