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Galgaten: voor het organiseren van Feestweekend Club T-B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Feestweekend Club T-Bone, dat op 27, 28 en 29 maart 2020 plaatsvindt aan de Galgaten in Dalen.</text:p>
            <text:p text:style-name="common-al">Er is toestemming verleend voor het plaatsen van: een tent met een afmeting van 40*25m en 10m luifel; uitgeeftent en kassatent; podium met een afmeting van 15*10m (in de tent); 1 snackwagen met bakplaat; toiletten en plaszuilen; 4 tappunten; lichtmasten; diverse koelwagens en kleedhokken.</text:p>
            <text:p text:style-name="common-al"/>
            <text:p text:style-name="common-al">Tevens is er ontheffing verleend op grond van artikel 4 lid 3 Zondagswet door de burgemeester van Coevorden voor zover uw evenement op zondag 29 maart 2020 plaatsvindt voor 13:00 uur.</text:p>
            <text:p text:style-name="common-al"/>
            <text:p text:style-name="common-al">Het college van burgemeester en wethouders van Coevorden heeft een geluidsontheffing verleend op grond van artikel 4:6 lid 2 van de Algemene Plaatselijke Verordening voor Feestweekend Club T-Bone aan De Galgaten te Dalen op vrijdag 27 maart 2020 van 20:00 uur tot zaterdag 28 maart 2020 01:00 uur. Op zaterdag 28 maart 2020 van 20:00 uur tot zondag 29 maart 2020 01:00 uur. Op zondag 29 maart 2020 van 14:00 uur tot 20:00 uur.</text:p>
            <text:p text:style-name="common-al"/>
            <text:p text:style-name="common-al">Verzonden op 6 maart 2020</text:p>
            <text:p text:style-name="common-al"/>
            <text:p text:style-name="common-al">Kenmerk 67366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6 maart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343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3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3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9888.87 525741.009</meta:user-defined>
    <meta:user-defined meta:name="DC.title">Dalen - Galgaten: voor het organiseren van Feestweekend Club T-Bone</meta:user-defined>
    <meta:user-defined meta:name="OVERHEIDop.straatnaam">Galgaten</meta:user-defined>
    <meta:user-defined meta:name="OVERHEIDop.woonplaats">Dal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433</meta:user-defined>
    <meta:user-defined meta:name="OVERHEIDop.GmbID/DC.identifier">gmb-2020-63433</meta:user-defined>
    <meta:user-defined meta:name="OVERHEIDop.versieInformatie"/>
  </office:meta>
</office:document-meta>
</file>